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Hindi2" svg:font-family="'Lohit Hindi'"/>
    <style:font-face style:name="Droid Sans Fallback1" svg:font-family="'Droid Sans Fallback'" style:font-pitch="variable"/>
    <style:font-face style:name="Lohit Hindi1" svg:font-family="'Lohit Hind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officeooo:paragraph-rsid="0018432f" style:font-name-asian="Arial2" style:font-size-asian="9pt" style:font-style-asian="normal" style:font-weight-asian="normal" style:font-name-complex="Arial2" style:font-size-complex="9pt"/>
    </style:style>
    <style:style style:name="P2" style:family="paragraph" style:parent-style-name="Standard">
      <style:paragraph-properties fo:text-align="end" style:justify-single-word="false">
        <style:tab-stops>
          <style:tab-stop style:position="0.501cm"/>
        </style:tab-stops>
      </style:paragraph-properties>
      <style:text-properties style:font-name="Arial" fo:font-size="13pt" officeooo:paragraph-rsid="0018432f" style:font-name-asian="Arial" style:font-size-asian="13pt" style:font-name-complex="Arial" style:font-size-complex="11pt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Verdana" fo:font-size="11pt" officeooo:paragraph-rsid="0018432f" style:font-size-asian="11pt" style:font-name-complex="Arial" style:font-size-complex="11pt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Verdana" fo:font-size="11pt" officeooo:paragraph-rsid="0021442f" style:font-size-asian="11pt" style:font-name-complex="Arial" style:font-size-complex="11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Verdana" fo:font-size="11pt" fo:font-weight="bold" officeooo:paragraph-rsid="0018432f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Verdana" fo:font-size="11pt" fo:font-weight="normal" officeooo:paragraph-rsid="00419a75" style:font-size-asian="11pt" style:font-weight-asian="normal" style:font-name-complex="Arial" style:font-size-complex="11pt" style:font-weight-complex="normal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0.501cm"/>
        </style:tab-stops>
      </style:paragraph-properties>
      <style:text-properties style:font-name="Verdana" fo:font-size="12pt" fo:font-weight="bold" officeooo:rsid="003e823a" officeooo:paragraph-rsid="003e823a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officeooo:paragraph-rsid="0021442f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officeooo:paragraph-rsid="0050ba07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Verdana" fo:font-size="11pt" fo:font-weight="bold" officeooo:paragraph-rsid="0050ba07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Verdana" fo:font-size="11pt" fo:font-weight="bold" officeooo:paragraph-rsid="003c5e53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Verdana" fo:font-size="11pt" fo:font-weight="bold" officeooo:rsid="0058594b" officeooo:paragraph-rsid="0058594b" style:font-size-asian="11pt" style:font-weight-asian="bold" style:font-name-complex="Arial" style:font-size-complex="11pt" style:font-weight-complex="bold"/>
    </style:style>
    <style:style style:name="P13" style:family="paragraph" style:parent-style-name="Standard" style:master-page-name="Standard">
      <style:paragraph-properties fo:text-align="end" style:justify-single-word="false" style:page-number="auto">
        <style:tab-stops>
          <style:tab-stop style:position="0.501cm"/>
        </style:tab-stops>
      </style:paragraph-properties>
      <style:text-properties style:font-name="Arial" fo:font-size="13pt" officeooo:paragraph-rsid="0018432f" style:font-name-asian="Arial" style:font-size-asian="13pt" style:font-name-complex="Arial"/>
    </style:style>
    <style:style style:name="T1" style:family="text">
      <style:text-properties style:font-name="Verdana" fo:font-size="11pt" fo:font-weight="bold" style:font-size-asian="11pt" style:font-weight-asian="bold" style:font-name-complex="Arial" style:font-size-complex="11pt" style:font-weight-complex="bold"/>
    </style:style>
    <style:style style:name="T2" style:family="text">
      <style:text-properties style:font-name="Verdana" fo:font-size="11pt" fo:font-weight="bold" officeooo:rsid="003e823a" style:font-size-asian="11pt" style:font-weight-asian="bold" style:font-name-complex="Arial" style:font-size-complex="11pt" style:font-weight-complex="bold"/>
    </style:style>
    <style:style style:name="T3" style:family="text">
      <style:text-properties style:font-name="Verdana" fo:font-size="11pt" fo:font-weight="bold" officeooo:rsid="001f1ede" style:font-size-asian="11pt" style:font-weight-asian="bold" style:font-name-complex="Arial" style:font-size-complex="11pt" style:font-weight-complex="bold"/>
    </style:style>
    <style:style style:name="T4" style:family="text">
      <style:text-properties style:font-name="Verdana" fo:font-size="11pt" fo:font-weight="bold" officeooo:rsid="0051449b" style:font-size-asian="11pt" style:font-weight-asian="bold" style:font-name-complex="Arial" style:font-size-complex="11pt" style:font-weight-complex="bold"/>
    </style:style>
    <style:style style:name="T5" style:family="text">
      <style:text-properties style:font-name="Verdana" fo:font-size="11pt" style:font-size-asian="11pt" style:font-name-complex="Arial" style:font-size-complex="11pt"/>
    </style:style>
    <style:style style:name="T6" style:family="text">
      <style:text-properties style:font-name="Verdana" fo:font-size="11pt" officeooo:rsid="00344784" style:font-size-asian="11pt" style:font-name-complex="Arial" style:font-size-complex="11pt"/>
    </style:style>
    <style:style style:name="T7" style:family="text">
      <style:text-properties style:font-name="Verdana" fo:font-size="11pt" officeooo:rsid="00305057" style:font-size-asian="11pt" style:font-name-complex="Arial" style:font-size-complex="11pt"/>
    </style:style>
    <style:style style:name="T8" style:family="text">
      <style:text-properties style:font-name="Verdana" fo:font-size="11pt" officeooo:rsid="003e823a" style:font-size-asian="11pt" style:font-name-complex="Arial" style:font-size-complex="11pt"/>
    </style:style>
    <style:style style:name="T9" style:family="text">
      <style:text-properties style:font-name="Verdana" fo:font-size="11pt" officeooo:rsid="00419a75" style:font-size-asian="11pt" style:font-name-complex="Arial" style:font-size-complex="11pt"/>
    </style:style>
    <style:style style:name="T10" style:family="text">
      <style:text-properties style:font-name="Verdana" fo:font-size="11pt" officeooo:rsid="0042ad8a" style:font-size-asian="11pt" style:font-name-complex="Arial" style:font-size-complex="11pt"/>
    </style:style>
    <style:style style:name="T11" style:family="text">
      <style:text-properties style:font-name="Verdana" fo:font-size="11pt" officeooo:rsid="00435910" style:font-size-asian="11pt" style:font-name-complex="Arial" style:font-size-complex="11pt"/>
    </style:style>
    <style:style style:name="T12" style:family="text">
      <style:text-properties style:font-name="Verdana" fo:font-size="11pt" officeooo:rsid="0046c9f5" style:font-size-asian="11pt" style:font-name-complex="Arial" style:font-size-complex="11pt"/>
    </style:style>
    <style:style style:name="T13" style:family="text">
      <style:text-properties style:font-name="Verdana" fo:font-size="11pt" officeooo:rsid="0051449b" style:font-size-asian="11pt" style:font-name-complex="Arial" style:font-size-complex="11pt"/>
    </style:style>
    <style:style style:name="T14" style:family="text">
      <style:text-properties style:font-name="Verdana" fo:font-size="11pt" officeooo:rsid="0052bf4a" style:font-size-asian="11pt" style:font-name-complex="Arial" style:font-size-complex="11pt"/>
    </style:style>
    <style:style style:name="T15" style:family="text">
      <style:text-properties style:use-window-font-color="true" style:font-name="Verdana" fo:font-size="11pt" fo:language="es" fo:country="ES" fo:font-weight="bold" officeooo:rsid="004080d5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 text:c="66"/></text:p>
      <text:p text:style-name="P2"/>
      <text:p text:style-name="P5">Diputadas y Diputados de Santa Fe:</text:p>
      <text:p text:style-name="P5"/>
      <text:p text:style-name="P8"><text:span text:style-name="T5">La Comisión de </text:span><text:span text:style-name="T1">Presupuesto y Hacienda</text:span><text:span text:style-name="T5"> ha considerado el Proyecto de </text:span><text:span text:style-name="T1">Comunicación Nº </text:span><text:span text:style-name="T3">3</text:span><text:span text:style-name="T4">8182</text:span><text:span text:style-name="T3"> CD – </text:span><text:span text:style-name="T4">SOMOS VIDA Y FAMILIA</text:span><text:span text:style-name="T5">, de </text:span><text:span text:style-name="T9">l</text:span><text:span text:style-name="T11">os</text:span><text:span text:style-name="T9"> </text:span><text:span text:style-name="T7">D</text:span><text:span text:style-name="T5">iputad</text:span><text:span text:style-name="T6">o</text:span><text:span text:style-name="T11">s</text:span><text:span text:style-name="T6"> </text:span><text:span text:style-name="T13">Armas Belavi, Mayoraz, Ghione y Argañaraz</text:span><text:span text:style-name="T11">, </text:span><text:span text:style-name="T12">por el cual se solicita </text:span><text:span text:style-name="T14">hacer extensivo el bono de $ 3000 a los trabajadores administrativos de salud, seguridad, penitenciario o que desarrollan tarea de este tipo en Organismos Centralizados , Descentralizados y Autárquicos, que prestan servicios a pesar del aislamiento social, preventivo y obligatorio; </text:span><text:span text:style-name="T5">y, por las razones expuestas en los fundamentos y las que podrá dar el miembro informante,</text:span><text:span text:style-name="T10"> </text:span><text:span text:style-name="T5">esta Comisión </text:span><text:span text:style-name="T8">aconseja </text:span><text:span text:style-name="T11">la aprobación del texto propuesto</text:span><text:span text:style-name="T8">, </text:span><text:span text:style-name="T11">el que a continuación se transcribe:</text:span></text:p>
      <text:p text:style-name="P4"/>
      <text:p text:style-name="P7">PROYECTO DE COMUNICACIÓN</text:p>
      <text:p text:style-name="P4"/>
      <text:p text:style-name="P6">La Cámara de Diputados de la Provincia de Santa Fe, vería con agrado que el Poder Ejecutivo, a través del Ministerio que corresponda, proceda a hacer extensivo el bono de $ 3000 que abona a los trabajadores de la Administración Pública Provincial que prestan servicios a pesar del aislamiento social, preventivo y obligatorio a aquellos trabajadores administrativos de salud, seguridad, penitenciario o que desarrollan tareas de este tipo en organismos centralizados, descentralizados o autárquicos dependientes de esta que hayan prestado efectivos servicios debidamente acreditados desde fecha 21/03/20, momento en que se decretó el mismo.</text:p>
      <text:p text:style-name="P10"/>
      <text:p text:style-name="P9"><text:span text:style-name="T1">SALA DE LA COMISIÓN</text:span><text:span text:style-name="T5">, </text:span><text:span text:style-name="T2">7 </text:span><text:span text:style-name="T15">DE MAYO DE</text:span><text:span text:style-name="T2"> 2020</text:span><text:span text:style-name="T1">.</text:span></text:p>
      <text:p text:style-name="P12">FIRMANTES: BASTIA, PALO OLIVER, ULIELDIN, OLIVERA, SENN, GIUSTINIANI, SOLA, GARCÍA, LENCI.</text:p>
      <text:p text:style-name="P11"/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Hindi2" svg:font-family="'Lohit Hindi'"/>
    <style:font-face style:name="Droid Sans Fallback1" svg:font-family="'Droid Sans Fallback'" style:font-pitch="variable"/>
    <style:font-face style:name="Lohit Hindi1" svg:font-family="'Lohit Hind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2" style:font-family-complex="'Lohit Hindi'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false" style:family="text"/>
    <style:style style:name="WW8Num1ztrue" style:family="text"/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officeooo:paragraph-rsid="0018432f" style:font-name-asian="Arial2" style:font-size-asian="9pt" style:font-style-asian="normal" style:font-weight-asian="normal" style:font-name-complex="Arial2" style:font-size-complex="9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4.001cm" fo:margin-right="2cm" style:shadow="non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4.001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341cm" svg:y="0cm" svg:width="8.37cm" svg:height="2.05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 – AÑO DEL BICENTENARIO DEL PASO A LA INMORTALIDAD DEL </text:p>
        <text:p text:style-name="MP1">GENERAL MANUEL BELGRANO</text:p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Imagen3" text:anchor-type="char" svg:x="2.341cm" svg:y="0cm" svg:width="8.37cm" svg:height="2.05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SANTA FE, 26 mayo de 2000</dc:title>
    <meta:initial-creator>cpyh</meta:initial-creator>
    <meta:creation-date>2011-12-26T09:42:00</meta:creation-date>
    <dc:date>2020-05-08T11:28:36.696676951</dc:date>
    <meta:print-date>2020-05-07T08:04:12.756284611</meta:print-date>
    <meta:editing-cycles>48</meta:editing-cycles>
    <meta:editing-duration>PT2H56M</meta:editing-duration>
    <meta:generator>LibreOffice/6.3.5.2$Linux_X86_64 LibreOffice_project/30$Build-2</meta:generator>
    <meta:document-statistic meta:table-count="0" meta:image-count="2" meta:object-count="0" meta:page-count="1" meta:paragraph-count="10" meta:word-count="247" meta:character-count="1708" meta:non-whitespace-character-count="1398"/>
  </office:meta>
</office:document-meta>
</file>